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left="2.037cm" fo:margin-right="0cm" fo:text-indent="0cm" style:auto-text-indent="false"/>
    </style:style>
    <style:style style:name="P12" style:family="paragraph" style:parent-style-name="Standard">
      <style:paragraph-properties fo:margin-left="2.037cm" fo:margin-right="0cm" fo:text-indent="0cm" style:auto-text-indent="false"/>
      <style:text-properties fo:font-size="12pt" fo:language="es" fo:country="AR" style:font-size-asian="12pt" style:font-name-complex="Arial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fo:font-size="12pt" fo:language="es" fo:country="AR" style:font-size-asian="12pt" style:font-name-complex="Arial"/>
    </style:style>
    <style:style style:name="P14" style:family="paragraph" style:parent-style-name="Standard" style:list-style-name="WW8Num2">
      <style:paragraph-properties fo:margin-left="2.884cm" fo:margin-right="0cm" fo:margin-top="0cm" fo:margin-bottom="0.101cm" fo:text-indent="0cm" style:auto-text-indent="false"/>
      <style:text-properties fo:font-size="12pt" fo:language="es" fo:country="AR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size-complex="12pt"/>
    </style:style>
    <style:style style:name="T11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12" style:family="text">
      <style:text-properties style:font-name="Verdana" fo:font-weight="normal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s" fo:country="AR" style:font-size-asian="12pt" style:font-name-complex="Ari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style:font-name="Verdana" style:font-size-complex="12pt"/>
    </style:style>
    <style:style style:name="T22" style:family="text">
      <style:text-properties style:font-name="Verdana" fo:font-size="11pt" style:font-size-asian="11pt" style:font-name-complex="Verdana" style:font-size-complex="11pt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style:font-size-complex="11pt"/>
    </style:style>
    <style:style style:name="T26" style:family="text">
      <style:text-properties style:font-name="Verdana" fo:font-weight="normal" style:font-weight-asian="normal" style:font-size-complex="11pt" style:font-weight-complex="normal"/>
    </style:style>
    <style:style style:name="T2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language="es" fo:country="AR" fo:font-weight="normal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language="es" fo:country="AR" fo:font-weight="normal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16 FP UCR)</text:span>, cuyo texto a continuación se transcribe:</text:p>
      <text:p text:style-name="P2"/>
      <text:p text:style-name="P2"/>
      <text:p text:style-name="P11"><text:span text:style-name="T15">“</text:span><text:span text:style-name="T8">La Cámara de Diputados de la Provincia vería con agrado que el Poder Ejecutivo, a través del organismo correspondiente, evalúe el ordenamiento vehicular en forma</text:span><text:span text:style-name="T30"> </text:span><text:span text:style-name="T8">urgente, en el cruce de las Rutas Nacionales N° 9 y Nº A 012, en jurisdicción de la ciudad</text:span><text:span text:style-name="T30"> </text:span><text:span text:style-name="T8">de Roldán, departamento San Lorenzo, con equipos de semáforos provisorios y</text:span><text:span text:style-name="T30"> </text:span><text:span text:style-name="T8">personal afectado las 24 horas y todo recurso que logre evitar el caos que produce el</text:span><text:span text:style-name="T30"> </text:span><text:span text:style-name="T8">extraordinario número de camiones que transportan granos. Haciendo extensiva esta</text:span><text:span text:style-name="T30"> </text:span><text:span text:style-name="T8">acción a todos los puntos que experimenten situaciones similares</text:span><text:span text:style-name="T20">.”</text:span></text:p>
      <text:p text:style-name="P12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10:49</dc:date>
    <meta:print-date>2013-12-03T10:05:0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61" meta:character-count="991" meta:non-whitespace-character-count="834"/>
    <meta:user-defined meta:name="Información 1"/>
    <meta:user-defined meta:name="Información 2"/>
    <meta:user-defined meta:name="Información 3"/>
    <meta:user-defined meta:name="Información 4"/>
  </office:meta>
</office:document-meta>
</file>